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36</text:p>
          </table:table-cell>
          <table:table-cell table:number-columns-repeated="4" table:style-name="ce10"/>
          <table:table-cell office:value-type="string" table:style-name="ce12">
            <text:p>20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5" table:style-name="ce16">
            <text:p>1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5" table:style-name="ce17">
            <text:p>4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0:234</text:p>
          </table:table-cell>
          <table:covered-table-cell/>
          <table:table-cell office:value-type="float" office:value="530604.06000000006" table:style-name="ce20">
            <text:p>530604,06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20001:276</text:p>
          </table:table-cell>
          <table:covered-table-cell/>
          <table:table-cell office:value-type="float" office:value="4260348.18" table:style-name="ce20">
            <text:p>4260348,18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530014:58</text:p>
          </table:table-cell>
          <table:covered-table-cell/>
          <table:table-cell office:value-type="float" office:value="252903.58" table:style-name="ce20">
            <text:p>252903,58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76:430</text:p>
          </table:table-cell>
          <table:covered-table-cell/>
          <table:table-cell office:value-type="float" office:value="1472614.8" table:style-name="ce20">
            <text:p>1472614,8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17:206</text:p>
          </table:table-cell>
          <table:covered-table-cell/>
          <table:table-cell office:value-type="float" office:value="184888" table:style-name="ce20">
            <text:p>184888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300002:240</text:p>
          </table:table-cell>
          <table:covered-table-cell/>
          <table:table-cell office:value-type="float" office:value="154965.89000000001" table:style-name="ce20">
            <text:p>154965,89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400020:18</text:p>
          </table:table-cell>
          <table:covered-table-cell/>
          <table:table-cell office:value-type="float" office:value="146280.45000000001" table:style-name="ce20">
            <text:p>146280,4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2:82</text:p>
          </table:table-cell>
          <table:covered-table-cell/>
          <table:table-cell office:value-type="float" office:value="210392.47" table:style-name="ce20">
            <text:p>210392,47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14:55</text:p>
          </table:table-cell>
          <table:covered-table-cell/>
          <table:table-cell office:value-type="float" office:value="397358.64" table:style-name="ce20">
            <text:p>397358,64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14:729</text:p>
          </table:table-cell>
          <table:covered-table-cell/>
          <table:table-cell office:value-type="float" office:value="121357.08" table:style-name="ce20">
            <text:p>121357,08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30:1129</text:p>
          </table:table-cell>
          <table:covered-table-cell/>
          <table:table-cell office:value-type="float" office:value="676995.84" table:style-name="ce20">
            <text:p>676995,84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48:330</text:p>
          </table:table-cell>
          <table:covered-table-cell/>
          <table:table-cell office:value-type="float" office:value="699302.61" table:style-name="ce20">
            <text:p>699302,61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313001:39</text:p>
          </table:table-cell>
          <table:covered-table-cell/>
          <table:table-cell office:value-type="float" office:value="19281.5" table:style-name="ce20">
            <text:p>19281,5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11:380</text:p>
          </table:table-cell>
          <table:covered-table-cell/>
          <table:table-cell office:value-type="float" office:value="369264" table:style-name="ce20">
            <text:p>369264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11:381</text:p>
          </table:table-cell>
          <table:covered-table-cell/>
          <table:table-cell office:value-type="float" office:value="369992" table:style-name="ce20">
            <text:p>369992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28:153</text:p>
          </table:table-cell>
          <table:covered-table-cell/>
          <table:table-cell office:value-type="float" office:value="45159.35" table:style-name="ce20">
            <text:p>45159,3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05:724</text:p>
          </table:table-cell>
          <table:covered-table-cell/>
          <table:table-cell office:value-type="float" office:value="870267.06" table:style-name="ce20">
            <text:p>870267,06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300005:104</text:p>
          </table:table-cell>
          <table:covered-table-cell/>
          <table:table-cell office:value-type="float" office:value="484320.15" table:style-name="ce20">
            <text:p>484320,1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000000:3949</text:p>
          </table:table-cell>
          <table:covered-table-cell/>
          <table:table-cell office:value-type="float" office:value="747214" table:style-name="ce20">
            <text:p>747214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100010:926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100010:927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100010:928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100010:929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10:930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000000:4219</text:p>
          </table:table-cell>
          <table:covered-table-cell/>
          <table:table-cell office:value-type="float" office:value="51993229.399999999" table:style-name="ce20">
            <text:p>51993229,4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252:18</text:p>
          </table:table-cell>
          <table:covered-table-cell/>
          <table:table-cell office:value-type="float" office:value="767295" table:style-name="ce20">
            <text:p>767295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306:38</text:p>
          </table:table-cell>
          <table:covered-table-cell/>
          <table:table-cell office:value-type="float" office:value="270834.55" table:style-name="ce20">
            <text:p>270834,5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20:79</text:p>
          </table:table-cell>
          <table:covered-table-cell/>
          <table:table-cell office:value-type="float" office:value="99021400.920000002" table:style-name="ce20">
            <text:p>99021400,92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100009:536</text:p>
          </table:table-cell>
          <table:covered-table-cell/>
          <table:table-cell office:value-type="float" office:value="61880.4" table:style-name="ce20">
            <text:p>61880,4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1300004:22</text:p>
          </table:table-cell>
          <table:covered-table-cell/>
          <table:table-cell office:value-type="float" office:value="727800" table:style-name="ce20">
            <text:p>727800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100027:697</text:p>
          </table:table-cell>
          <table:covered-table-cell/>
          <table:table-cell office:value-type="float" office:value="48532.12" table:style-name="ce20">
            <text:p>48532,12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100081:36</text:p>
          </table:table-cell>
          <table:covered-table-cell/>
          <table:table-cell office:value-type="float" office:value="323765.64" table:style-name="ce20">
            <text:p>323765,64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2900007:182</text:p>
          </table:table-cell>
          <table:covered-table-cell/>
          <table:table-cell office:value-type="float" office:value="386530.56" table:style-name="ce20">
            <text:p>386530,56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6100031:148</text:p>
          </table:table-cell>
          <table:covered-table-cell/>
          <table:table-cell office:value-type="float" office:value="45680.94" table:style-name="ce20">
            <text:p>45680,94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000000:276</text:p>
          </table:table-cell>
          <table:covered-table-cell/>
          <table:table-cell office:value-type="float" office:value="259962.45" table:style-name="ce20">
            <text:p>259962,4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900004:608</text:p>
          </table:table-cell>
          <table:covered-table-cell/>
          <table:table-cell office:value-type="float" office:value="201370.25" table:style-name="ce20">
            <text:p>201370,2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2500001:976</text:p>
          </table:table-cell>
          <table:covered-table-cell/>
          <table:table-cell office:value-type="float" office:value="342238" table:style-name="ce20">
            <text:p>342238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19</text:p>
          </table:table-cell>
          <table:covered-table-cell/>
          <table:table-cell office:value-type="float" office:value="31445079.149999999" table:style-name="ce20">
            <text:p>31445079,1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6103:19</text:p>
          </table:table-cell>
          <table:covered-table-cell/>
          <table:table-cell office:value-type="float" office:value="182303.7" table:style-name="ce20">
            <text:p>182303,7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9201:22</text:p>
          </table:table-cell>
          <table:covered-table-cell/>
          <table:table-cell office:value-type="float" office:value="467190.9" table:style-name="ce20">
            <text:p>467190,9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20020:4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80001:94</text:p>
          </table:table-cell>
          <table:covered-table-cell/>
          <table:table-cell office:value-type="float" office:value="33801.18" table:style-name="ce20">
            <text:p>33801,18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4:10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06:7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06:726</text:p>
          </table:table-cell>
          <table:covered-table-cell/>
          <table:table-cell office:value-type="float" office:value="537240" table:style-name="ce20">
            <text:p>537240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06:7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101001:5868</text:p>
          </table:table-cell>
          <table:covered-table-cell/>
          <table:table-cell office:value-type="float" office:value="195478.48" table:style-name="ce20">
            <text:p>195478,48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869</text:p>
          </table:table-cell>
          <table:covered-table-cell/>
          <table:table-cell office:value-type="float" office:value="192665.84" table:style-name="ce20">
            <text:p>192665,84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601025:481</text:p>
          </table:table-cell>
          <table:covered-table-cell/>
          <table:table-cell office:value-type="float" office:value="205124.83" table:style-name="ce20">
            <text:p>205124,83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601025:482</text:p>
          </table:table-cell>
          <table:covered-table-cell/>
          <table:table-cell office:value-type="float" office:value="228170" table:style-name="ce20">
            <text:p>228170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601025:483</text:p>
          </table:table-cell>
          <table:covered-table-cell/>
          <table:table-cell office:value-type="float" office:value="228170" table:style-name="ce20">
            <text:p>228170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601025:484</text:p>
          </table:table-cell>
          <table:covered-table-cell/>
          <table:table-cell office:value-type="float" office:value="228170" table:style-name="ce20">
            <text:p>228170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4101002:122</text:p>
          </table:table-cell>
          <table:covered-table-cell/>
          <table:table-cell office:value-type="float" office:value="1105586.82" table:style-name="ce20">
            <text:p>1105586,82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8:62</text:p>
          </table:table-cell>
          <table:covered-table-cell/>
          <table:table-cell office:value-type="float" office:value="3525246.64" table:style-name="ce20">
            <text:p>3525246,64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1:10630</text:p>
          </table:table-cell>
          <table:covered-table-cell/>
          <table:table-cell office:value-type="float" office:value="48135693.140000001" table:style-name="ce20">
            <text:p>48135693,14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6526</text:p>
          </table:table-cell>
          <table:covered-table-cell/>
          <table:table-cell office:value-type="float" office:value="200985" table:style-name="ce20">
            <text:p>200985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4:7470</text:p>
          </table:table-cell>
          <table:covered-table-cell/>
          <table:table-cell office:value-type="float" office:value="256176" table:style-name="ce20">
            <text:p>256176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4:7471</text:p>
          </table:table-cell>
          <table:covered-table-cell/>
          <table:table-cell office:value-type="float" office:value="256152" table:style-name="ce20">
            <text:p>256152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4:7472</text:p>
          </table:table-cell>
          <table:covered-table-cell/>
          <table:table-cell office:value-type="float" office:value="256122" table:style-name="ce20">
            <text:p>256122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7473</text:p>
          </table:table-cell>
          <table:covered-table-cell/>
          <table:table-cell office:value-type="float" office:value="256098" table:style-name="ce20">
            <text:p>256098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7474</text:p>
          </table:table-cell>
          <table:covered-table-cell/>
          <table:table-cell office:value-type="float" office:value="256068" table:style-name="ce20">
            <text:p>256068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4:7475</text:p>
          </table:table-cell>
          <table:covered-table-cell/>
          <table:table-cell office:value-type="float" office:value="254412" table:style-name="ce20">
            <text:p>254412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4:7476</text:p>
          </table:table-cell>
          <table:covered-table-cell/>
          <table:table-cell office:value-type="float" office:value="254388" table:style-name="ce20">
            <text:p>254388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4:7477</text:p>
          </table:table-cell>
          <table:covered-table-cell/>
          <table:table-cell office:value-type="float" office:value="254364" table:style-name="ce20">
            <text:p>254364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4:7478</text:p>
          </table:table-cell>
          <table:covered-table-cell/>
          <table:table-cell office:value-type="float" office:value="254334" table:style-name="ce20">
            <text:p>254334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4:7479</text:p>
          </table:table-cell>
          <table:covered-table-cell/>
          <table:table-cell office:value-type="float" office:value="254310" table:style-name="ce20">
            <text:p>254310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0800012:122</text:p>
          </table:table-cell>
          <table:covered-table-cell/>
          <table:table-cell office:value-type="float" office:value="148973.76000000001" table:style-name="ce20">
            <text:p>148973,76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1800005:940</text:p>
          </table:table-cell>
          <table:covered-table-cell/>
          <table:table-cell office:value-type="float" office:value="1010895.12" table:style-name="ce20">
            <text:p>1010895,12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2027:33</text:p>
          </table:table-cell>
          <table:covered-table-cell/>
          <table:table-cell office:value-type="float" office:value="175628.64" table:style-name="ce20">
            <text:p>175628,64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3074:331</text:p>
          </table:table-cell>
          <table:covered-table-cell/>
          <table:table-cell office:value-type="float" office:value="702351.46" table:style-name="ce20">
            <text:p>702351,46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4053:237</text:p>
          </table:table-cell>
          <table:covered-table-cell/>
          <table:table-cell office:value-type="float" office:value="616750.4" table:style-name="ce20">
            <text:p>616750,4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1300001:59</text:p>
          </table:table-cell>
          <table:covered-table-cell/>
          <table:table-cell office:value-type="float" office:value="58785.9" table:style-name="ce20">
            <text:p>58785,9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103020:37</text:p>
          </table:table-cell>
          <table:covered-table-cell/>
          <table:table-cell office:value-type="float" office:value="171856.4" table:style-name="ce20">
            <text:p>171856,4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5500001:276</text:p>
          </table:table-cell>
          <table:covered-table-cell/>
          <table:table-cell office:value-type="float" office:value="345430.88" table:style-name="ce20">
            <text:p>345430,88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5500001:277</text:p>
          </table:table-cell>
          <table:covered-table-cell/>
          <table:table-cell office:value-type="float" office:value="309673.12" table:style-name="ce20">
            <text:p>309673,12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1800006:429</text:p>
          </table:table-cell>
          <table:covered-table-cell/>
          <table:table-cell office:value-type="float" office:value="162762.12" table:style-name="ce20">
            <text:p>162762,12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600004:909</text:p>
          </table:table-cell>
          <table:covered-table-cell/>
          <table:table-cell office:value-type="float" office:value="226015.63" table:style-name="ce20">
            <text:p>226015,63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18000:210</text:p>
          </table:table-cell>
          <table:covered-table-cell/>
          <table:table-cell office:value-type="float" office:value="332352.15000000002" table:style-name="ce20">
            <text:p>332352,1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07000:265</text:p>
          </table:table-cell>
          <table:covered-table-cell/>
          <table:table-cell office:value-type="float" office:value="277880.3" table:style-name="ce20">
            <text:p>277880,3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4000:936</text:p>
          </table:table-cell>
          <table:covered-table-cell/>
          <table:table-cell office:value-type="float" office:value="117478.2" table:style-name="ce20">
            <text:p>117478,2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4000:937</text:p>
          </table:table-cell>
          <table:covered-table-cell/>
          <table:table-cell office:value-type="float" office:value="129278.68" table:style-name="ce20">
            <text:p>129278,68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01:531</text:p>
          </table:table-cell>
          <table:covered-table-cell/>
          <table:table-cell office:value-type="float" office:value="527820" table:style-name="ce20">
            <text:p>527820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83000:49</text:p>
          </table:table-cell>
          <table:covered-table-cell/>
          <table:table-cell office:value-type="float" office:value="434221.68" table:style-name="ce20">
            <text:p>434221,68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85000:121</text:p>
          </table:table-cell>
          <table:covered-table-cell/>
          <table:table-cell office:value-type="float" office:value="123020.16" table:style-name="ce20">
            <text:p>123020,16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92000:866</text:p>
          </table:table-cell>
          <table:covered-table-cell/>
          <table:table-cell office:value-type="float" office:value="217510" table:style-name="ce20">
            <text:p>217510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6:4200004:220</text:p>
          </table:table-cell>
          <table:covered-table-cell/>
          <table:table-cell office:value-type="float" office:value="136273.12" table:style-name="ce20">
            <text:p>136273,12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00000:292</text:p>
          </table:table-cell>
          <table:covered-table-cell/>
          <table:table-cell office:value-type="float" office:value="2512035.8399999999" table:style-name="ce20">
            <text:p>2512035,84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00000:7374</text:p>
          </table:table-cell>
          <table:covered-table-cell/>
          <table:table-cell office:value-type="float" office:value="208800" table:style-name="ce20">
            <text:p>208800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0903:233</text:p>
          </table:table-cell>
          <table:covered-table-cell/>
          <table:table-cell office:value-type="float" office:value="323078.08" table:style-name="ce20">
            <text:p>323078,08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0903:234</text:p>
          </table:table-cell>
          <table:covered-table-cell/>
          <table:table-cell office:value-type="float" office:value="361736.66" table:style-name="ce20">
            <text:p>361736,66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1401:3171</text:p>
          </table:table-cell>
          <table:covered-table-cell/>
          <table:table-cell office:value-type="float" office:value="34622" table:style-name="ce20">
            <text:p>34622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2108:1073</text:p>
          </table:table-cell>
          <table:covered-table-cell/>
          <table:table-cell office:value-type="float" office:value="59666.04" table:style-name="ce20">
            <text:p>59666,04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180006:223</text:p>
          </table:table-cell>
          <table:covered-table-cell/>
          <table:table-cell office:value-type="float" office:value="453727.12" table:style-name="ce20">
            <text:p>453727,12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740008:992</text:p>
          </table:table-cell>
          <table:covered-table-cell/>
          <table:table-cell office:value-type="float" office:value="103978.14" table:style-name="ce20">
            <text:p>103978,14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740008:993</text:p>
          </table:table-cell>
          <table:covered-table-cell/>
          <table:table-cell office:value-type="float" office:value="109330.94" table:style-name="ce20">
            <text:p>109330,94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760002:321</text:p>
          </table:table-cell>
          <table:covered-table-cell/>
          <table:table-cell office:value-type="float" office:value="1615.18" table:style-name="ce20">
            <text:p>1615,18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760002:322</text:p>
          </table:table-cell>
          <table:covered-table-cell/>
          <table:table-cell office:value-type="float" office:value="1615.18" table:style-name="ce20">
            <text:p>1615,18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760002:323</text:p>
          </table:table-cell>
          <table:covered-table-cell/>
          <table:table-cell office:value-type="float" office:value="1615.18" table:style-name="ce20">
            <text:p>1615,18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760012:593</text:p>
          </table:table-cell>
          <table:covered-table-cell/>
          <table:table-cell office:value-type="float" office:value="2307.4" table:style-name="ce20">
            <text:p>2307,4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760013:424</text:p>
          </table:table-cell>
          <table:covered-table-cell/>
          <table:table-cell office:value-type="float" office:value="2307.4" table:style-name="ce20">
            <text:p>2307,4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760013:425</text:p>
          </table:table-cell>
          <table:covered-table-cell/>
          <table:table-cell office:value-type="float" office:value="2307.4" table:style-name="ce20">
            <text:p>2307,4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5011:9</text:p>
          </table:table-cell>
          <table:covered-table-cell/>
          <table:table-cell office:value-type="float" office:value="498230" table:style-name="ce20">
            <text:p>498230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600015:206</text:p>
          </table:table-cell>
          <table:covered-table-cell/>
          <table:table-cell office:value-type="float" office:value="389470.9" table:style-name="ce20">
            <text:p>389470,9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600015:207</text:p>
          </table:table-cell>
          <table:covered-table-cell/>
          <table:table-cell office:value-type="float" office:value="172199.3" table:style-name="ce20">
            <text:p>172199,3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1500002:505</text:p>
          </table:table-cell>
          <table:covered-table-cell/>
          <table:table-cell office:value-type="float" office:value="470435.52" table:style-name="ce20">
            <text:p>470435,52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3100004:356</text:p>
          </table:table-cell>
          <table:covered-table-cell/>
          <table:table-cell office:value-type="float" office:value="544686.30000000005" table:style-name="ce20">
            <text:p>544686,3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6600010:371</text:p>
          </table:table-cell>
          <table:covered-table-cell/>
          <table:table-cell office:value-type="float" office:value="1095687.25" table:style-name="ce20">
            <text:p>1095687,2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03000:106</text:p>
          </table:table-cell>
          <table:covered-table-cell/>
          <table:table-cell office:value-type="float" office:value="148417.5" table:style-name="ce20">
            <text:p>148417,5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32000:451</text:p>
          </table:table-cell>
          <table:covered-table-cell/>
          <table:table-cell office:value-type="float" office:value="147594" table:style-name="ce20">
            <text:p>147594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52000:49</text:p>
          </table:table-cell>
          <table:covered-table-cell/>
          <table:table-cell office:value-type="float" office:value="176981.8" table:style-name="ce20">
            <text:p>176981,8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0:0000000:1617</text:p>
          </table:table-cell>
          <table:covered-table-cell/>
          <table:table-cell office:value-type="float" office:value="5461883.7599999998" table:style-name="ce20">
            <text:p>5461883,76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0:2400002:179</text:p>
          </table:table-cell>
          <table:covered-table-cell/>
          <table:table-cell office:value-type="float" office:value="88673" table:style-name="ce20">
            <text:p>88673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0:4500003:418</text:p>
          </table:table-cell>
          <table:covered-table-cell/>
          <table:table-cell office:value-type="float" office:value="2841.16" table:style-name="ce20">
            <text:p>2841,16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700004:61</text:p>
          </table:table-cell>
          <table:covered-table-cell/>
          <table:table-cell office:value-type="float" office:value="978511.05" table:style-name="ce20">
            <text:p>978511,0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700005:582</text:p>
          </table:table-cell>
          <table:covered-table-cell/>
          <table:table-cell office:value-type="float" office:value="404487.45" table:style-name="ce20">
            <text:p>404487,4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0700019:187</text:p>
          </table:table-cell>
          <table:covered-table-cell/>
          <table:table-cell office:value-type="float" office:value="382305.15" table:style-name="ce20">
            <text:p>382305,1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900001:241</text:p>
          </table:table-cell>
          <table:covered-table-cell/>
          <table:table-cell office:value-type="float" office:value="961900" table:style-name="ce20">
            <text:p>961900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900001:242</text:p>
          </table:table-cell>
          <table:covered-table-cell/>
          <table:table-cell office:value-type="float" office:value="692568" table:style-name="ce20">
            <text:p>692568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3000016:53</text:p>
          </table:table-cell>
          <table:covered-table-cell/>
          <table:table-cell office:value-type="float" office:value="678370.68" table:style-name="ce20">
            <text:p>678370,68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3900024:163</text:p>
          </table:table-cell>
          <table:covered-table-cell/>
          <table:table-cell office:value-type="float" office:value="22068564.75" table:style-name="ce20">
            <text:p>22068564,7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3101:2426</text:p>
          </table:table-cell>
          <table:covered-table-cell/>
          <table:table-cell office:value-type="float" office:value="240355.66" table:style-name="ce20">
            <text:p>240355,66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55674</text:p>
          </table:table-cell>
          <table:covered-table-cell/>
          <table:table-cell office:value-type="float" office:value="2060064" table:style-name="ce20">
            <text:p>2060064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5567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4043:1882</text:p>
          </table:table-cell>
          <table:covered-table-cell/>
          <table:table-cell office:value-type="float" office:value="53085.5" table:style-name="ce20">
            <text:p>53085,5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4043:1883</text:p>
          </table:table-cell>
          <table:covered-table-cell/>
          <table:table-cell office:value-type="float" office:value="53049.1" table:style-name="ce20">
            <text:p>53049,1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4043:2</text:p>
          </table:table-cell>
          <table:covered-table-cell/>
          <table:table-cell office:value-type="float" office:value="92092624.230000004" table:style-name="ce20">
            <text:p>92092624,23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4123:11</text:p>
          </table:table-cell>
          <table:covered-table-cell/>
          <table:table-cell office:value-type="float" office:value="1834860.54" table:style-name="ce20">
            <text:p>1834860,54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39:13</text:p>
          </table:table-cell>
          <table:covered-table-cell/>
          <table:table-cell office:value-type="float" office:value="22538530.079999998" table:style-name="ce20">
            <text:p>22538530,08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39:1471</text:p>
          </table:table-cell>
          <table:covered-table-cell/>
          <table:table-cell office:value-type="float" office:value="71749.42" table:style-name="ce20">
            <text:p>71749,42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4002:17765</text:p>
          </table:table-cell>
          <table:covered-table-cell/>
          <table:table-cell office:value-type="float" office:value="80407.44" table:style-name="ce20">
            <text:p>80407,44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4535216.950000003" table:style-name="ce20">
            <text:p>34535216,9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5020:16</text:p>
          </table:table-cell>
          <table:covered-table-cell/>
          <table:table-cell office:value-type="float" office:value="1355106.3" table:style-name="ce20">
            <text:p>1355106,3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31003:22</text:p>
          </table:table-cell>
          <table:covered-table-cell/>
          <table:table-cell office:value-type="float" office:value="218011.5" table:style-name="ce20">
            <text:p>218011,5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31003:23</text:p>
          </table:table-cell>
          <table:covered-table-cell/>
          <table:table-cell office:value-type="float" office:value="220989.75" table:style-name="ce20">
            <text:p>220989,7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37001:38</text:p>
          </table:table-cell>
          <table:covered-table-cell/>
          <table:table-cell office:value-type="float" office:value="232387.45" table:style-name="ce20">
            <text:p>232387,4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43013:15</text:p>
          </table:table-cell>
          <table:covered-table-cell/>
          <table:table-cell office:value-type="float" office:value="305633.65000000002" table:style-name="ce20">
            <text:p>305633,6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44006:11</text:p>
          </table:table-cell>
          <table:covered-table-cell/>
          <table:table-cell office:value-type="float" office:value="273459.84999999998" table:style-name="ce20">
            <text:p>273459,8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48010:14</text:p>
          </table:table-cell>
          <table:covered-table-cell/>
          <table:table-cell office:value-type="float" office:value="2076846.48" table:style-name="ce20">
            <text:p>2076846,48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2023:78</text:p>
          </table:table-cell>
          <table:covered-table-cell/>
          <table:table-cell office:value-type="float" office:value="856116" table:style-name="ce20">
            <text:p>856116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4052:207</text:p>
          </table:table-cell>
          <table:covered-table-cell/>
          <table:table-cell office:value-type="float" office:value="692952" table:style-name="ce20">
            <text:p>692952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4052:208</text:p>
          </table:table-cell>
          <table:covered-table-cell/>
          <table:table-cell office:value-type="float" office:value="699248" table:style-name="ce20">
            <text:p>699248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6018:26</text:p>
          </table:table-cell>
          <table:covered-table-cell/>
          <table:table-cell office:value-type="float" office:value="1310749.05" table:style-name="ce20">
            <text:p>1310749,05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8001:36306</text:p>
          </table:table-cell>
          <table:covered-table-cell/>
          <table:table-cell office:value-type="float" office:value="172068" table:style-name="ce20">
            <text:p>172068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8001:55</text:p>
          </table:table-cell>
          <table:covered-table-cell/>
          <table:table-cell office:value-type="float" office:value="130114081" table:style-name="ce20">
            <text:p>130114081,0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number-columns-spanned="2" table:number-rows-spanned="1" table:style-name="ce2">
            <text:p>36:34:0606013:1673</text:p>
          </table:table-cell>
          <table:covered-table-cell/>
          <table:table-cell office:value-type="float" office:value="19101603.5" table:style-name="ce22">
            <text:p>19101603,50</text:p>
          </table:table-cell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7">
            <text:p>03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4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6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6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6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4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0027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5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24: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5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5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3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5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4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1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307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3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206:7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25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5:9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58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58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70050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7005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000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20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17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4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9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6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4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10005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4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4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4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61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63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1000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1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1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100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30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30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300001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3012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3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61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71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9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9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8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8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8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8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8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8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8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8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11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24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66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8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8105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08: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08: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4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9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2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2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601009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901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901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901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1301019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301019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101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201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001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400004:6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400004:7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400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4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1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35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500001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500001:5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8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70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7102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72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1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116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116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116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3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3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3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4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4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4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4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4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4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4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4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4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4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402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402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4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4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4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4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4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40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4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402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402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9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1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2000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47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47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5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5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1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1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12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12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1200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12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1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2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27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4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54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54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5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54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5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2:01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2:0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2:05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2:24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2:24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2:24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204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4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18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18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0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0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04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0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04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040001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3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40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44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44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4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1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19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1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29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36000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590002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5900025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07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33000:3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33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37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4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16:6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18:119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18:12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18:12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25:10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26:24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97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97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6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6:1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107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81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99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99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7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20006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20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1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19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2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30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3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5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65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6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6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8303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8309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8321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8452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8456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0106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29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5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5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5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5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5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5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5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6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72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7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7500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81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9102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9102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9200007: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9200007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9302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0:010104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0:1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3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3802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3808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40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40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10003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0100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010007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0100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07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10007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10007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07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07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07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07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10007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10007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10007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10007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10007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07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10007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10007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10007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10007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0100078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010007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0100078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010007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10007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010007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0100078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100078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07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2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4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3001:3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32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000000:54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3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5031:9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17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08:21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09:29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6001:22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7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8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8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805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805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11002:230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4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4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4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4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4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4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4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4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4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4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5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5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5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5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5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5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5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5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5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5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5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5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5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5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5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5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5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5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5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5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5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5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5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5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5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5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5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5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5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5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5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5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5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5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5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5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5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5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5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5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5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5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5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5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5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5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5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5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5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5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5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5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5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5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5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5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503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5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5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5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5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5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5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5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5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5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5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5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5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5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5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5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5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5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5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1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24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3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3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42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2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2026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4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5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5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5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5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5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505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5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505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701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8001:36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8001:36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8001:36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8001:36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8001:88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9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1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24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25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2001:80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21">
            <text:p>475</text:p>
          </table:table-cell>
          <table:table-cell office:value-type="string" table:number-columns-spanned="3" table:number-rows-spanned="1" table:style-name="ce2">
            <text:p>36:34:0607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6</text:p>
          </table:table-cell>
          <table:covered-table-cell/>
          <table:table-cell office:value-type="string" table:style-name="ce17">
            <text:p>03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2867F8B0E4846C8D4ADBDDF52BAE21250E718E593659B49D62115B5C266CDC795AD98CC2FDCE7E531E9711A4F9637F1C1F310445CC789001A54548551ECD43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3-20T06:50:17Z</meta:creation-date>
    <dc:date>2026-03-20T06:50:18Z</dc:date>
  </office:meta>
</office:document-meta>
</file>